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7" style:parent-style-name="Обычный" style:family="paragraph">
      <style:paragraph-properties fo:text-align="center" fo:margin-bottom="0in" fo:line-height="100%" fo:background-color="#FFFFFF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9" style:parent-style-name="Обычный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0" style:parent-style-name="Обычный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1" style:parent-style-name="Обычный" style:family="paragraph">
      <style:paragraph-properties fo:text-align="center" fo:margin-bottom="0in" fo:line-height="100%" fo:background-color="#FFFFFF"/>
      <style:text-properties style:font-name="Calibri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8pt" style:font-size-asian="18pt" style:font-size-complex="18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27" style:parent-style-name="Обычный" style:family="paragraph">
      <style:paragraph-properties fo:text-align="justify" fo:margin-bottom="0in" fo:line-height="100%" fo:text-indent="0.4916in" fo:background-color="#FFFFFF"/>
    </style:style>
    <style:style style:name="P2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bottom="0in" fo:line-height="100%" fo:text-indent="0.1972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37" style:parent-style-name="Обычный" style:family="paragraph">
      <style:paragraph-properties fo:text-align="center" fo:margin-bottom="0in" fo:line-height="100%" fo:text-indent="0.1972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38" style:parent-style-name="Обычный" style:family="paragraph">
      <style:paragraph-properties fo:text-align="center" fo:margin-bottom="0in" fo:line-height="100%" fo:text-indent="0.1972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39" style:parent-style-name="Обычный" style:family="paragraph">
      <style:paragraph-properties fo:text-align="center" fo:margin-bottom="0in" fo:line-height="100%" fo:text-indent="0.1972in" fo:background-color="#FFFFFF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16in" fo:background-color="#FFFFFF"/>
    </style:style>
    <style:style style:name="P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color="#000000" fo:background-color="#FFFFFF"/>
    </style:style>
    <style:style style:name="P7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7" style:parent-style-name="Обычный" style:list-style-name="LFO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8" style:parent-style-name="Обычный" style:list-style-name="LFO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89" style:parent-style-name="Обычный" style:list-style-name="LFO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5" style:parent-style-name="Обычный" style:list-style-name="LFO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6" style:parent-style-name="Обычный" style:list-style-name="LFO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7" style:parent-style-name="Обычный" style:list-style-name="LFO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3" style:parent-style-name="Обычный" style:list-style-name="LFO5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4" style:parent-style-name="Обычный" style:list-style-name="LFO5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5" style:parent-style-name="Обычный" style:list-style-name="LFO5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0" style:parent-style-name="Обычный" style:list-style-name="LFO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1" style:parent-style-name="Обычный" style:list-style-name="LFO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2" style:parent-style-name="Обычный" style:list-style-name="LFO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background-color="#FFFFFF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3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41" style:parent-style-name="Обычный" style:list-style-name="LFO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2" style:parent-style-name="Обычный" style:list-style-name="LFO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3" style:parent-style-name="Обычный" style:list-style-name="LFO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8" style:parent-style-name="Обычный" style:list-style-name="LFO8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49" style:parent-style-name="Обычный" style:list-style-name="LFO8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0" style:parent-style-name="Обычный" style:list-style-name="LFO8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5" style:parent-style-name="Обычный" style:list-style-name="LFO9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6" style:parent-style-name="Обычный" style:list-style-name="LFO9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7" style:parent-style-name="Обычный" style:list-style-name="LFO9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1" style:parent-style-name="Обычный" style:list-style-name="LFO10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2" style:parent-style-name="Обычный" style:list-style-name="LFO10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3" style:parent-style-name="Обычный" style:list-style-name="LFO10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8" style:parent-style-name="Обычный" style:list-style-name="LFO1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69" style:parent-style-name="Обычный" style:list-style-name="LFO1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0" style:parent-style-name="Обычный" style:list-style-name="LFO11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3" style:parent-style-name="Обычный" style:list-style-name="LFO1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4" style:parent-style-name="Обычный" style:list-style-name="LFO1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5" style:parent-style-name="Обычный" style:list-style-name="LFO12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99" style:parent-style-name="Обычный" style:list-style-name="LFO1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0" style:parent-style-name="Обычный" style:list-style-name="LFO1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1" style:parent-style-name="Обычный" style:list-style-name="LFO13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6" style:parent-style-name="Обычный" style:list-style-name="LFO1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7" style:parent-style-name="Обычный" style:list-style-name="LFO1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8" style:parent-style-name="Обычный" style:list-style-name="LFO14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3" style:parent-style-name="Обычный" style:list-style-name="LFO15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4" style:parent-style-name="Обычный" style:list-style-name="LFO15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5" style:parent-style-name="Обычный" style:list-style-name="LFO15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0" style:parent-style-name="Обычный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1" style:parent-style-name="Обычный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2" style:parent-style-name="Обычный" style:list-style-name="LFO16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2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2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align="justify" fo:margin-bottom="0in" fo:line-height="100%" fo:background-color="#FFFFFF"/>
    </style:style>
    <style:style style:name="P23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6pt" style:font-size-asian="16pt" style:font-size-complex="16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8pt" style:font-size-asian="18pt" style:font-size-complex="18pt" style:language-asian="ru" style:country-asian="RU"/>
    </style:style>
    <style:style style:name="P24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49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0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1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2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56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7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8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9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4" style:parent-style-name="Обычный" style:list-style-name="LFO18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5" style:parent-style-name="Обычный" style:list-style-name="LFO18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66" style:parent-style-name="Обычный" style:list-style-name="LFO17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3" style:parent-style-name="Обычный" style:list-style-name="LFO19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4" style:parent-style-name="Обычный" style:list-style-name="LFO19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5" style:parent-style-name="Обычный" style:list-style-name="LFO19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80" style:parent-style-name="Обычный" style:list-style-name="LFO20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1" style:parent-style-name="Обычный" style:list-style-name="LFO20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2" style:parent-style-name="Обычный" style:list-style-name="LFO20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color="#000000" fo:font-size="16pt" style:font-size-asian="16pt" style:font-size-complex="16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family="graphic" style:name="a0">
      <style:graphic-properties fo:min-width="1.37986in" fo:min-height="10.9270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c000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89167in" fo:min-height="10.86944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86458in" fo:min-height="10.921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96597in" fo:min-height="11.0465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60417in" fo:min-height="10.8902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Памятка<text:s/></text:p>
      <text:p text:style-name="P7"><text:span text:style-name="T8">об установленной законодательством Российской Федерации ответственности за коррупционные правонарушения и преступления</text:span></text:p>
      <text:p text:style-name="P9"/>
      <text:p text:style-name="P10"/>
      <text:p text:style-name="P11"/>
      <text:p text:style-name="P12"><text:span text:style-name="T13"> </text:span><text:span text:style-name="T14">В соответствии со статьей 13 Федерального закона<text:s/></text:span><text:span text:style-name="T15">от 25 декабря 2008 года № 273-ФЗ <text:s/>«О противодействии коррупции» (далее – Федеральный закон № 273-ФЗ), граждане Российской Федерации, иностранные граждане и лица без гражданства<text:s/></text:span><text:span text:style-name="T16">за совершение коррупционных правонарушений несут уголовную, административную, г</text:span><text:span text:style-name="T17">ражданско-правовую и дисциплинарную ответственность</text:span><text:span text:style-name="T18"><text:s/>в соответствии с законодательством Российской Федерации.</text:span></text:p>
      <text:p text:style-name="P19">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</text:p>
      <text:p text:style-name="P20"><text:span text:style-name="T21"><draw:custom-shape svg:x="0.02292in" svg:y="0.12847in" svg:width="10.92708in" svg:height="1.37986in" draw:z-index="251659264" draw:id="id0" draw:style-name="a0" draw:name="Скругленная прямоугольная выноска 1" text:anchor-type="paragraph"><svg:desc/><text:p text:style-name="P22"><text:span text:style-name="T23">Коррупция</text:span><text:span text:style-name="T24"><text:s/>– это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<text:s/></text:span><text:span text:style-name="T25">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</text:span><text:span text:style-name="T26"><text:s/>незаконное предоставление такой выгоды указанному лицу другими физическими лицами</text:span></text:p><draw:enhanced-geometry draw:type="non-primitive" svg:viewBox="0 0 21600 21600" draw:enhanced-path="M 3590 0 L 3589 0 C 1607 0 0 1607 0 3589 L 0 6280 0 8970 0 12630 0 15320 0 18010 C 0 19992 1607 21599 3589 21600 L 6300 24300 8970 21600 12630 21600 15320 21600 18010 21600 C 19992 21599 21600 19992 21600 18010 L 21600 15320 21600 12630 21600 8970 21600 6280 21600 3590 C 21600 1607 19992 0 18010 0 L 15320 0 12630 0 8970 0 6280 0 Z N" draw:text-areas="?f36 ?f38 ?f37 ?f39" draw:glue-points="?f24 ?f25 ?f26 ?f27 ?f24 ?f28 ?f29 ?f27 ?f30 ?f25 ?f31 ?f32 ?f30 ?f33 ?f29 ?f32 ?f34 ?f35" draw:glue-point-leaving-directions="-360.0001, -90, -180, -270, 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995861 * ?f5 / 21600"/><draw:equation draw:name="f9" draw:formula="0 * ?f4 / 21600"/><draw:equation draw:name="f10" draw:formula="9991721 * ?f5 / 21600"/><draw:equation draw:name="f11" draw:formula="630872 * ?f4 / 21600"/><draw:equation draw:name="f12" draw:formula="1261743 * ?f4 / 21600"/><draw:equation draw:name="f13" draw:formula="0 * ?f5 / 21600"/><draw:equation draw:name="f14" draw:formula="1576198506 * ?f5 / 21600"/><draw:equation draw:name="f15" draw:formula="2147483647 * ?f5 / 21600"/><draw:equation draw:name="f16" draw:formula="61722547 * ?f4 / 21600"/><draw:equation draw:name="f17" draw:formula="123445094 * ?f4 / 21600"/><draw:equation draw:name="f18" draw:formula="919449167 * ?f5 / 21600"/><draw:equation draw:name="f19" draw:formula="138875738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Уголовная ответственность</text:span></text:p>
      <text:p text:style-name="P41"><text:span text:style-name="T42">ПОЛУЧЕНИЕ ВЗЯТКИ</text:span></text:p>
      <text:p text:style-name="P43">Получение взятки рассматривается Уголовным кодексом Российской Федерации, как более общественно опасное деяние, нежели дача взятки.</text:p>
      <text:p text:style-name="P44">Привлечение к уголовной ответственности за получение взятки взяткополучателем может быть признано только должностное лицо - представитель власти или чиновник, выполняющий организационно-распорядительные или административно-хозяйственные функции.</text:p>
      <text:p text:style-name="P45">Представитель власти - это государственный или муниципальный чиновник любого ранга - сотрудник областной или городской администрации, мэрии, министерства или ведомства, любого государственного учреждения, правоохранительного органа, воинской части или<text:s/>военкомата, судья, прокурор, следователь и т.д.</text:p>
      <text:p text:style-name="P46">Лицо, выполняющее организационно-распорядительные или административно-хозяйственные функции - это начальник финансового и хозяйственного подразделения государственного и муниципального органа, ЖЭКа, член<text:s/>государственной экспертной, призывной или экзаменационной комиссии, директор или завуч школы, ректор ВУЗа и декан факультета и т.д.</text:p>
      <text:p text:style-name="P47"><text:span text:style-name="T48"><draw:custom-shape svg:x="-0.04375in" svg:y="0.10417in" svg:width="10.86944in" svg:height="0.89167in" draw:z-index="251660288" draw:id="id1" draw:style-name="a1" draw:name="Скругленная прямоугольная выноска 2" text:anchor-type="paragraph"><svg:desc/><text:p text:style-name="P49"><text:span text:style-name="T50">Получение взятки</text:span><text:span text:style-name="T51"><text:s/>- одно из самых опасных должностных преступлений, особенно если оно совершается группой лиц или сопровож</text:span><text:span text:style-name="T52">дается вымогательством, которое заключается в получении должностным лицом преимуществ и выгод за законные или незаконные действия (бездействие)</text:span></text:p><draw:enhanced-geometry draw:type="non-primitive" svg:viewBox="0 0 21600 21600" draw:enhanced-path="M 3590 0 L 3589 0 C 1607 0 0 1607 0 3589 L 0 6280 0 8970 0 12630 0 15320 0 18010 C 0 19992 1607 21599 3589 21600 L 6300 24300 8970 21600 12630 21600 15320 21600 18010 21600 C 19992 21599 21600 19992 21600 18010 L 21600 15320 21600 12630 21600 8970 21600 6280 21600 3590 C 21600 1607 19992 0 18010 0 L 15320 0 12630 0 8970 0 6280 0 Z N" draw:text-areas="?f36 ?f38 ?f37 ?f39" draw:glue-points="?f24 ?f25 ?f26 ?f27 ?f24 ?f28 ?f29 ?f27 ?f30 ?f25 ?f31 ?f32 ?f30 ?f33 ?f29 ?f32 ?f34 ?f35" draw:glue-point-leaving-directions="-360.0001, -90, -180, -270, 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969508 * ?f5 / 21600"/><draw:equation draw:name="f9" draw:formula="0 * ?f4 / 21600"/><draw:equation draw:name="f10" draw:formula="9939015 * ?f5 / 21600"/><draw:equation draw:name="f11" draw:formula="407672 * ?f4 / 21600"/><draw:equation draw:name="f12" draw:formula="815343 * ?f4 / 21600"/><draw:equation draw:name="f13" draw:formula="0 * ?f5 / 21600"/><draw:equation draw:name="f14" draw:formula="1577818521 * ?f5 / 21600"/><draw:equation draw:name="f15" draw:formula="2147483647 * ?f5 / 21600"/><draw:equation draw:name="f16" draw:formula="20997424 * ?f4 / 21600"/><draw:equation draw:name="f17" draw:formula="41994811 * ?f4 / 21600"/><draw:equation draw:name="f18" draw:formula="920394099 * ?f5 / 21600"/><draw:equation draw:name="f19" draw:formula="47244146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Взяткой могут быть:</text:span></text:p>
      <text:p text:style-name="P60">- предметы - деньги, в том числе валюта, банковские чеки и ценные бумаги, изделия из<text:s/>драгоценных металлов и камней, автомашины, продукты питания, видеотехника, бытовые приборы и другие товары, квартиры, дачи, загородные дома, гаражи, земельные участки и другая недвижимость;</text:p>
      <text:p text:style-name="P61">- услуги и выгоды- лечение, ремонтные и строительные работы, санаторные и туристические путевки, поездки за границу, оплата развлечений и других расходов безвозмездно или по заниженной стоимости;</text:p>
      <text:p text:style-name="P62">- завуалированная форма взятки - банковская ссуда в долг или под видом погашения несуществующего долга, оплата товаров, купленных по заниженной цене, покупка товаров по завышенной цене, заключение фиктивных трудовых договоров с выплатой зарплаты взяточнику, его родственникам, друзьям, получение льготного кредита, завышение гонораров за лекции, статьи, и книги, «случайный» выигрыш<text:s/>в казино, прощение долга, уменьшение арендной платы, увеличение процентных ставок по кредиту и т.д.</text:p>
      <text:p text:style-name="P63"/>
      <text:p text:style-name="P64">Получение взятки (ст. 290 УК РФ) надлежит считать:</text:p>
      <text:p text:style-name="P65"><text:span text:style-name="T66">Получение взятки должностным лицом лично или через посредника, </text:span><text:span text:style-name="T67">установлена ответственность </text:span></text:p>
      <text:list text:style-name="LFO1" text:continue-numbering="true">
        <text:list-item>
          <text:p text:style-name="P68">штраф в<text:s/>размере от десятикратной до пятидесятикратной суммы взятки;</text:p>
        </text:list-item>
        <text:list-item>
          <text:p text:style-name="P69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70">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71"><text:span text:style-name="T72">лишение свободы на срок до трех лет со штрафом в размере<text:s/></text:span><text:span text:style-name="T73">от десятикратной до двадцатикратной</text:span><text:span text:style-name="T74"><text:s/></text:span><text:span text:style-name="T75">суммы взятки</text:span><text:span text:style-name="T76"> </text:span></text:p>
        </text:list-item>
      </text:list>
      <text:p text:style-name="P77"><text:span text:style-name="T78">Получение должностным лицом, иностранным должностным лицом либо должностным лицом<text:s/></text:span><text:span text:style-name="T79">публичной международной организации взятки в значительном размере (свыше 25 т.р.), </text:span><text:span text:style-name="T80">установлена ответственность</text:span></text:p>
      <text:soft-page-break/>
      <text:list text:style-name="LFO2" text:continue-numbering="true">
        <text:list-item>
          <text:p text:style-name="P81">штраф в размере от тридцатикратной до шестидесятикратной суммы взятки;</text:p>
        </text:list-item>
        <text:list-item>
          <text:p text:style-name="P82">лишение права занимать определенные должности или заниматься определенной<text:s/>деятельностью на срок до трех лет;</text:p>
        </text:list-item>
        <text:list-item>
          <text:p text:style-name="P83">лишение свободы на срок до шести лет со штрафом в размере тридцатикратной суммы взятки</text:p>
        </text:list-item>
      </text:list>
      <text:p text:style-name="P84"><text:span text:style-name="T85">Получение взятки должностным лицом за незаконные действия (бездействие), </text:span><text:span text:style-name="T86">установлена ответственность        </text:span></text:p>
      <text:list text:style-name="LFO3" text:continue-numbering="true">
        <text:list-item>
          <text:p text:style-name="P87">штраф в размере от сорокакратной до семидесятикратной суммы взятки;</text:p>
        </text:list-item>
        <text:list-item>
          <text:p text:style-name="P88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89">лишение свободы на срок от трех до восьми лет со штрафом в размере сорокакратной суммы взятки</text:p>
        </text:list-item>
      </text:list>
      <text:p text:style-name="P90"><text:span text:style-name="T91">Совершение</text:span><text:span text:style-name="T92"><text:s/>преступления лицом, занимающим государственную должность Российской Федерации, субъекта Российской Федерации, главой органа местного самоуправления, </text:span><text:span text:style-name="T93">установлена ответственность</text:span><text:span text:style-name="T94">     </text:span></text:p>
      <text:list text:style-name="LFO4" text:continue-numbering="true">
        <text:list-item>
          <text:p text:style-name="P95">штраф в размере от шестидесятикратной до восьмидесятикратной суммы<text:s/>взятки;</text:p>
        </text:list-item>
        <text:list-item>
          <text:p text:style-name="P96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97">лишение свободы на срок от пяти до десяти лет со штрафом в размере пятидесятикратной суммы взятки</text:p>
        </text:list-item>
      </text:list>
      <text:p text:style-name="P98"><text:span text:style-name="T99">Совершение преступления группой лиц по пр</text:span><text:span text:style-name="T100">едварительному сговору или организованной группой, с вымогательством или в крупном размере (свыше 150 тыс. руб.), </text:span><text:span text:style-name="T101">установлена ответственность</text:span><text:span text:style-name="T102">        </text:span></text:p>
      <text:list text:style-name="LFO5" text:continue-numbering="true">
        <text:list-item>
          <text:p text:style-name="P103">штраф в размере от семидесятикратной до девяностократной суммы взятки;</text:p>
        </text:list-item>
        <text:list-item>
          <text:p text:style-name="P104">лишением права занимать определенные должности или заниматься определенной деятельностью на срок до десяти лет и со штрафом в размере шестидесятикратной суммы взятки;</text:p>
        </text:list-item>
        <text:list-item>
          <text:p text:style-name="P105">лишение свободы на срок от семи до двенадцати лет;</text:p>
        </text:list-item>
      </text:list>
      <text:p text:style-name="P106"><text:span text:style-name="T107">Совершение преступления в особо крупном размере взятки (свыше 1 млн.руб.)</text:span><text:span text:style-name="T108">, </text:span><text:span text:style-name="T109">установлена ответственность</text:span></text:p>
      <text:list text:style-name="LFO6" text:continue-numbering="true">
        <text:list-item>
          <text:p text:style-name="P110">штраф в размере от восьмидесятикратной до стократной суммы взятки;</text:p>
        </text:list-item>
        <text:list-item>
          <text:p text:style-name="P111">лишение права занимать определенные должности или заниматься определенной деятельностью на срок до 15 лет;</text:p>
        </text:list-item>
        <text:list-item>
          <text:p text:style-name="P112">лишение свободы на срок от восьми до пятнадцати лет<text:s/>со штрафом в размере семидесятикратной суммы взятки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ДАЧА ВЗЯТКИ</text:p>
      <text:p text:style-name="P126"><text:span text:style-name="T127"><draw:custom-shape svg:x="0.00833in" svg:y="0.04722in" svg:width="10.92153in" svg:height="0.86458in" draw:z-index="251661312" draw:id="id2" draw:style-name="a2" draw:name="Скругленная прямоугольная выноска 3" text:anchor-type="paragraph"><svg:desc/><text:p text:style-name="P128"><text:span text:style-name="T129">Дача взятки</text:span><text:span text:style-name="T130"><text:s/>- преступление, направленное на склонение должностного лица к совершению законных или незаконных действий (бездействия), либо предоставлению, получению каких-либо<text:s/></text:span><text:span text:style-name="T131">преимуществ в пользу дающего, в том числе за общее покровительство или попустительство по службе</text:span></text:p><draw:enhanced-geometry draw:type="non-primitive" svg:viewBox="0 0 21600 21600" draw:enhanced-path="M 3590 0 L 3589 0 C 1607 0 0 1607 0 3589 L 0 6280 0 8970 0 12630 0 15320 0 18010 C 0 19992 1607 21599 3589 21600 L 6300 24300 8970 21600 12630 21600 15320 21600 18010 21600 C 19992 21599 21600 19992 21600 18010 L 21600 15320 21600 12630 21600 8970 21600 6280 21600 3590 C 21600 1607 19992 0 18010 0 L 15320 0 12630 0 8970 0 6280 0 Z N" draw:text-areas="?f36 ?f38 ?f37 ?f39" draw:glue-points="?f24 ?f25 ?f26 ?f27 ?f24 ?f28 ?f29 ?f27 ?f30 ?f25 ?f31 ?f32 ?f30 ?f33 ?f29 ?f32 ?f34 ?f35" draw:glue-point-leaving-directions="-360.0001, -90, -180, -270, 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993324 * ?f5 / 21600"/><draw:equation draw:name="f9" draw:formula="0 * ?f4 / 21600"/><draw:equation draw:name="f10" draw:formula="9986647 * ?f5 / 21600"/><draw:equation draw:name="f11" draw:formula="395286 * ?f4 / 21600"/><draw:equation draw:name="f12" draw:formula="790571 * ?f4 / 21600"/><draw:equation draw:name="f13" draw:formula="0 * ?f5 / 21600"/><draw:equation draw:name="f14" draw:formula="1591251877 * ?f5 / 21600"/><draw:equation draw:name="f15" draw:formula="2147483647 * ?f5 / 21600"/><draw:equation draw:name="f16" draw:formula="22253550 * ?f4 / 21600"/><draw:equation draw:name="f17" draw:formula="44507063 * ?f4 / 21600"/><draw:equation draw:name="f18" draw:formula="928230531 * ?f5 / 21600"/><draw:equation draw:name="f19" draw:formula="50070448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/text:p>
      <text:p text:style-name="P132"/>
      <text:p text:style-name="P133"/>
      <text:p text:style-name="P134"/>
      <text:p text:style-name="P135"/>
      <text:p text:style-name="P136">Дача взятки (ст. 291 УК РФ) надлежит считать:</text:p>
      <text:p text:style-name="P137"><text:span text:style-name="T138">Дача взятки должностному лицу лично или через посредника, </text:span><text:span text:style-name="T139">установлена ответственность</text:span><text:span text:style-name="T140"> </text:span></text:p>
      <text:list text:style-name="LFO7" text:continue-numbering="true">
        <text:list-item>
          <text:p text:style-name="P141">штраф в размере от<text:s/>пятикратной до тридцатикратной суммы взятки;</text:p>
        </text:list-item>
        <text:list-item>
          <text:p text:style-name="P142">принудительные работы на срок до трех лет;</text:p>
        </text:list-item>
        <text:list-item>
          <text:p text:style-name="P143">лишение свободы на срок до двух лет со штрафом в размере от пятикратной до десятикратной суммы взятки</text:p>
        </text:list-item>
      </text:list>
      <text:p text:style-name="P144"><text:span text:style-name="T145">Дача взятки должностному лицу лично или через посредника в значите</text:span><text:span text:style-name="T146">льном размере (свыше 25 т.р.)</text:span><text:span text:style-name="T147">, установлена ответственность</text:span></text:p>
      <text:list text:style-name="LFO8" text:continue-numbering="true">
        <text:list-item>
          <text:p text:style-name="P148">штраф в размере от десятикратной до сорокакратной суммы взятки;</text:p>
        </text:list-item>
        <text:list-item>
          <text:p text:style-name="P149">исправительные работы на срок от одного года до двух лет с лишением права занимать определенные должности или заниматься определенной<text:s/>деятельностью на срок от одного года до трех лет;</text:p>
        </text:list-item>
        <text:list-item>
          <text:p text:style-name="P150">лишение свободы на срок до пяти лет со штрафом в размере от пятикратной до пятнадцатикратной суммы взятки</text:p>
        </text:list-item>
      </text:list>
      <text:p text:style-name="P151"><text:span text:style-name="T152">Дача взятки должностному лицу за совершение им заведомо незаконных действий (бездействие), </text:span><text:span text:style-name="T153">установл</text:span><text:span text:style-name="T154">ена ответственность</text:span></text:p>
      <text:list text:style-name="LFO9" text:continue-numbering="true">
        <text:list-item>
          <text:p text:style-name="P155">штраф в размере от тридцатикратной до шестидесятикратной суммы взятки;</text:p>
        </text:list-item>
        <text:list-item>
          <text:p text:style-name="P156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157">лишение свободы на срок до восьми лет со штрафом в размере до тридцатикратной суммы взятки</text:p>
        </text:list-item>
      </text:list>
      <text:p text:style-name="P158"><text:span text:style-name="T159">Совершение преступления группой лиц по предварительному сговору или организованной группой в крупном размере (свыше 150 тыс. руб.), </text:span><text:span text:style-name="T160">установлена ответственность</text:span></text:p>
      <text:list text:style-name="LFO10" text:continue-numbering="true">
        <text:list-item>
          <text:p text:style-name="P161">штраф в размере от шестидесятикратной до восьмидесятикратной<text:s/>суммы взятки;</text:p>
        </text:list-item>
        <text:list-item>
          <text:p text:style-name="P162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163">лишение свободы на срок от семи до двенадцати лет со штрафом в размере до шестидесятикратной суммы взятки</text:p>
        </text:list-item>
      </text:list>
      <text:p text:style-name="P164"><text:span text:style-name="T165">Дача взятки в особо крупном</text:span><text:span text:style-name="T166"><text:s/>размере (свыше 1 млн.руб.), </text:span><text:span text:style-name="T167">установлена ответственность</text:span></text:p>
      <text:list text:style-name="LFO11" text:continue-numbering="true">
        <text:list-item>
          <text:p text:style-name="P168">штраф в размере от семидесятикратной до девяностократной суммы взятки;</text:p>
        </text:list-item>
        <text:list-item>
          <text:p text:style-name="P169">лишение права занимать определенные должности или заниматься определенной деятельностью на срок до десяти лет;</text:p>
        </text:list-item>
        <text:list-item>
          <text:p text:style-name="P170">лишение свободы на срок от восьми до пятнадцати лет со штрафом в размере до семидесятикратной суммы взятки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ПОСРЕДНИЧЕСТВО ВО ВЗЯТОЧНИЧЕСТВЕ</text:p>
      <text:p text:style-name="P178"><text:span text:style-name="T179"><draw:custom-shape svg:x="-0.14861in" svg:y="0.17639in" svg:width="11.04653in" svg:height="0.96597in" draw:z-index="251662336" draw:id="id3" draw:style-name="a3" draw:name="Скругленная прямоугольная выноска 4" text:anchor-type="paragraph"><svg:desc/><text:p text:style-name="P180"><text:span text:style-name="T181">Посредничество во взяточничестве</text:span><text:span text:style-name="T182"><text:s/>представляет собой непосредственную передачу взятки по поручению взяткодателя или<text:s/></text:span><text:span text:style-name="T183">взяткополучателя либо иное способствование взяткодателю и (или) взяткополучателю в достижении, либо реализации соглашения между ними о получении и даче взятки в значительном размере</text:span></text:p><draw:enhanced-geometry draw:type="non-primitive" svg:viewBox="0 0 21600 21600" draw:enhanced-path="M 3590 0 L 3589 0 C 1607 0 0 1607 0 3589 L 0 6280 0 8970 0 12630 0 15320 0 18010 C 0 19992 1607 21599 3589 21600 L 6300 24300 8970 21600 12630 21600 15320 21600 18010 21600 C 19992 21599 21600 19992 21600 18010 L 21600 15320 21600 12630 21600 8970 21600 6280 21600 3590 C 21600 1607 19992 0 18010 0 L 15320 0 12630 0 8970 0 6280 0 Z N" draw:text-areas="?f36 ?f38 ?f37 ?f39" draw:glue-points="?f24 ?f25 ?f26 ?f27 ?f24 ?f28 ?f29 ?f27 ?f30 ?f25 ?f31 ?f32 ?f30 ?f33 ?f29 ?f32 ?f34 ?f35" draw:glue-point-leaving-directions="-360.0001, -90, -180, -270, 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050474 * ?f5 / 21600"/><draw:equation draw:name="f9" draw:formula="0 * ?f4 / 21600"/><draw:equation draw:name="f10" draw:formula="10100947 * ?f5 / 21600"/><draw:equation draw:name="f11" draw:formula="441641 * ?f4 / 21600"/><draw:equation draw:name="f12" draw:formula="883282 * ?f4 / 21600"/><draw:equation draw:name="f13" draw:formula="0 * ?f5 / 21600"/><draw:equation draw:name="f14" draw:formula="1591350781 * ?f5 / 21600"/><draw:equation draw:name="f15" draw:formula="2147483647 * ?f5 / 21600"/><draw:equation draw:name="f16" draw:formula="28563581 * ?f4 / 21600"/><draw:equation draw:name="f17" draw:formula="57127163 * ?f4 / 21600"/><draw:equation draw:name="f18" draw:formula="928288151 * ?f5 / 21600"/><draw:equation draw:name="f19" draw:formula="64268045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/text:p>
      <text:p text:style-name="P184"/>
      <text:p text:style-name="P185"/>
      <text:p text:style-name="P186"/>
      <text:p text:style-name="P187"/>
      <text:p text:style-name="P188"/>
      <text:p text:style-name="P189">Посредничество во взяточничестве (ст. 291.1 УК РФ) надлежит считать</text:p>
      <text:p text:style-name="P190"><text:span text:style-name="T191">Посредничество во взяточничестве, </text:span><text:span text:style-name="T192">установлена ответственность</text:span></text:p>
      <text:list text:style-name="LFO12" text:continue-numbering="true">
        <text:list-item>
          <text:p text:style-name="P193">штраф в размере от двадцатикратной до сорокакратной суммы взятки;</text:p>
        </text:list-item>
        <text:list-item>
          <text:p text:style-name="P194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195">лишение свободы на<text:s/>срок до четырех лет со штрафом в размере до двадцатикратной суммы взятки</text:p>
        </text:list-item>
      </text:list>
      <text:p text:style-name="P196"><text:span text:style-name="T197">Посредничество во взяточничестве за совершение заведомо незаконных действий (бездействие), </text:span><text:span text:style-name="T198">установлена ответственность</text:span></text:p>
      <text:list text:style-name="LFO13" text:continue-numbering="true">
        <text:list-item>
          <text:p text:style-name="P199">штраф в размере от двадцатикратной до пятидесятикратной суммы взятки;</text:p>
        </text:list-item>
        <text:list-item>
          <text:p text:style-name="P200">лишение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01">лишение свободы на срок от трех до семи лет со штрафом в размере до тридцатикратной суммы взятки</text:p>
        </text:list-item>
      </text:list>
      <text:p text:style-name="P202"><text:span text:style-name="T203">Совершение преступления группой лиц по пред</text:span><text:span text:style-name="T204">варительному сговору или организованной группой, в крупном размере (свыше 150 тыс. руб.), </text:span><text:span text:style-name="T205">установлена ответственность</text:span></text:p>
      <text:list text:style-name="LFO14" text:continue-numbering="true">
        <text:list-item>
          <text:p text:style-name="P206">штрафом в размере от пятидесятикратной до семидесятикратной суммы взятки;</text:p>
        </text:list-item>
        <text:list-item>
          <text:p text:style-name="P207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208">лишение свободы на срок от пяти до десяти лет со штрафом в размере до шестидесятикратной суммы взятки</text:p>
        </text:list-item>
      </text:list>
      <text:p text:style-name="P209"><text:span text:style-name="T210">Посредничество во взяточничестве, совершенное в особо крупном размере (свыше 1 млн.руб.),</text:span><text:span text:style-name="T211"><text:s/>установлена ответст</text:span><text:span text:style-name="T212">венность</text:span></text:p>
      <text:list text:style-name="LFO15" text:continue-numbering="true">
        <text:list-item>
          <text:p text:style-name="P213">штраф в размере от шестидесятикратной до восьмидесятикратной суммы взятки;</text:p>
        </text:list-item>
        <text:list-item>
          <text:p text:style-name="P214">лишение права занимать определенные должности или заниматься определенной деятельностью на срок до семи лет;</text:p>
        </text:list-item>
        <text:list-item>
          <text:p text:style-name="P215">лишение свободы на срок от семи до двенадцати лет со штрафом в<text:s/>размере до семидесятикратной суммы взятки</text:p>
        </text:list-item>
      </text:list>
      <text:p text:style-name="P216"><text:span text:style-name="T217">Обещание или предложение посредничества во взяточничестве, </text:span><text:span text:style-name="T218">установлена ответственность</text:span><text:span text:style-name="T219"> </text:span></text:p>
      <text:list text:style-name="LFO16" text:continue-numbering="true">
        <text:list-item>
          <text:p text:style-name="P220">штраф в размере до шестидесятикратной суммы взятки;</text:p>
        </text:list-item>
        <text:list-item>
          <text:p text:style-name="P221">лишение права занимать определенные должности или заниматься определенной<text:s/>деятельностью на срок до пяти лет;</text:p>
        </text:list-item>
        <text:list-item>
          <text:p text:style-name="P222">лишение свободы на срок до семи лет со штрафом в размере до тридцатикратной суммы взятки</text:p>
        </text:list-item>
      </text:list>
      <text:p text:style-name="P223"/>
      <text:p text:style-name="P224"/>
      <text:p text:style-name="P225"/>
      <text:p text:style-name="P226"/>
      <text:p text:style-name="P227"/>
      <text:soft-page-break/>
      <text:p text:style-name="P228">КОММЕРЧЕСКИЙ ПОДКУП</text:p>
      <text:p text:style-name="P229"><text:span text:style-name="T230"><draw:custom-shape svg:x="0.18472in" svg:y="0.13194in" svg:width="10.89028in" svg:height="1.60417in" draw:z-index="251663360" draw:id="id4" draw:style-name="a4" draw:name="Скругленная прямоугольная выноска 5" text:anchor-type="paragraph"><svg:desc/><text:p text:style-name="P231"><text:span text:style-name="T232">«Взятка» лицу, выполняющему управленческие функции в коммерческих и некоммерческих предприятиях и<text:s/></text:span><text:span text:style-name="T233">организациях – директору, заместителю директора коммерческой фирмы или государственного унитарного предприятия, председателю и члену совета директоров акционерного общества, главе кооператива, руководителю общественного или религиозного объединения, фонда,</text:span><text:span text:style-name="T234"><text:s/>некоммерческого партнерства, лидеру и руководящему функционеру политической партии и т. д. – в Уголовном кодексе Российской Федерации называется<text:s/></text:span><text:span text:style-name="T235">коммерческим подкупом</text:span></text:p><draw:enhanced-geometry draw:type="non-primitive" svg:viewBox="0 0 21600 21600" draw:enhanced-path="M 3590 0 L 3589 0 C 1607 0 0 1607 0 3589 L 0 6280 0 8970 0 12630 0 15320 0 18010 C 0 19992 1607 21599 3589 21600 L 6300 24300 8970 21600 12630 21600 15320 21600 18010 21600 C 19992 21599 21600 19992 21600 18010 L 21600 15320 21600 12630 21600 8970 21600 6280 21600 3590 C 21600 1607 19992 0 18010 0 L 15320 0 12630 0 8970 0 6280 0 Z N" draw:text-areas="?f36 ?f38 ?f37 ?f39" draw:glue-points="?f24 ?f25 ?f26 ?f27 ?f24 ?f28 ?f29 ?f27 ?f30 ?f25 ?f31 ?f32 ?f30 ?f33 ?f29 ?f32 ?f34 ?f35" draw:glue-point-leaving-directions="-360.0001, -90, -180, -270, 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979036 * ?f5 / 21600"/><draw:equation draw:name="f9" draw:formula="0 * ?f4 / 21600"/><draw:equation draw:name="f10" draw:formula="9958072 * ?f5 / 21600"/><draw:equation draw:name="f11" draw:formula="733427 * ?f4 / 21600"/><draw:equation draw:name="f12" draw:formula="1466853 * ?f4 / 21600"/><draw:equation draw:name="f13" draw:formula="0 * ?f5 / 21600"/><draw:equation draw:name="f14" draw:formula="1586551268 * ?f5 / 21600"/><draw:equation draw:name="f15" draw:formula="2147483647 * ?f5 / 21600"/><draw:equation draw:name="f16" draw:formula="69988370 * ?f4 / 21600"/><draw:equation draw:name="f17" draw:formula="139976672 * ?f4 / 21600"/><draw:equation draw:name="f18" draw:formula="925488355 * ?f5 / 21600"/><draw:equation draw:name="f19" draw:formula="157473743 * ?f4 / 21600"/><draw:equation draw:name="f20" draw:formula="800 * ?f5 / 21600"/><draw:equation draw:name="f21" draw:formula="800 * ?f4 / 21600"/><draw:equation draw:name="f22" draw:formula="20800 * ?f5 / 21600"/><draw:equation draw:name="f23" draw:formula="208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Коммерческий подкуп (ст. 204 УК РФ) надлежит считать:</text:p>
      <text:p text:style-name="P245"><text:span text:style-name="T246">Передача денег и оказание</text:span><text:span text:style-name="T247"><text:s/>услуг имущественного характера одним лицом</text:span><text:span text:style-name="T248">, установлена ответственность</text:span></text:p>
      <text:list text:style-name="LFO17" text:continue-numbering="true">
        <text:list-item>
          <text:p text:style-name="P249">штраф в размере от пятикратной до двадцатикратной суммы коммерческого подкупа;</text:p>
        </text:list-item>
        <text:list-item>
          <text:p text:style-name="P250">исправительные работы на срок до двух лет;</text:p>
        </text:list-item>
        <text:list-item>
          <text:p text:style-name="P251">ограничение свободы на срок до двух лет;</text:p>
        </text:list-item>
        <text:list-item>
          <text:p text:style-name="P252">лишение свободы на<text:s/>срок до двух лет со штрафом в размере до пятикратной суммы коммерческого подкупа.</text:p>
        </text:list-item>
      </text:list>
      <text:p text:style-name="P253"><text:span text:style-name="T254">Передача денег и оказание услуг имущественного характера одним лицом, в значительном размере</text:span><text:span text:style-name="T255">, установлена ответственность</text:span></text:p>
      <text:list text:style-name="LFO17" text:continue-numbering="true">
        <text:list-item>
          <text:p text:style-name="P256">штраф в размере от десятикратной до тридцатикратной<text:s/>суммы коммерческого подкупа с лишением права занимать определенные должности или заниматься определенной деятельностью на срок до двух лет;</text:p>
        </text:list-item>
        <text:list-item>
          <text:p text:style-name="P257">исправительные работы на срок от одного года до двух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58">ограничение свободы на срок от одного до двух лет с лишением права занимать определенные должности или заниматься определенной деятельностью на срок до трех лет;</text:p>
        </text:list-item>
        <text:list-item>
          <text:p text:style-name="P259">лишение свободы на срок до трех лет со штрафом в размере до десятикратной суммы коммерческого подкупа и с лишением права занимать определенные должности или заниматься определенной деятельностью на срок до трех лет.</text:p>
        </text:list-item>
      </text:list>
      <text:p text:style-name="P260"><text:span text:style-name="T261">Передача денег и оказание услуг имущественного характера группой лиц</text:span><text:span text:style-name="T262">, установлена</text:span><text:span text:style-name="T263"><text:s/>ответственность</text:span></text:p>
      <text:list text:style-name="LFO18" text:continue-numbering="true">
        <text:list-item>
          <text:p text:style-name="P264">штраф в размере от двадцатикратной до пятидесятикратной суммы коммерческого подкупа;</text:p>
        </text:list-item>
        <text:list-item>
          <text:p text:style-name="P265">лишение права занимать определенные должности или заниматься определенной деятельностью на срок до трех лет;</text:p>
        </text:list-item>
      </text:list>
      <text:list text:style-name="LFO17" text:continue-numbering="true">
        <text:list-item>
          <text:p text:style-name="P266"><text:span text:style-name="T267">лишение свободы на срок от трех до семи лет с</text:span><text:span text:style-name="T268">о штрафом<text:s/></text:span><text:span text:style-name="T269">в размере до тридцатикратной суммы коммерческого подкупа.</text:span></text:p>
        </text:list-item>
      </text:list>
      <text:p text:style-name="P270"><text:span text:style-name="T271">Получение денег и пользование услугами имущественного характера по предварительному сговору или сопряженное с вымогательством</text:span><text:span text:style-name="T272">, установлена ответственность </text:span></text:p>
      <text:list text:style-name="LFO19" text:continue-numbering="true">
        <text:list-item>
          <text:p text:style-name="P273">штраф в размере от тридцатикратной до шестидесятикратной суммы коммерческого подкупа;</text:p>
        </text:list-item>
        <text:list-item>
          <text:p text:style-name="P274">лишение права занимать определенные должности или заниматься определенной деятельностью на срок до пяти лет;</text:p>
        </text:list-item>
        <text:list-item>
          <text:p text:style-name="P275">лишение свободы на срок от пяти до девяти лет со штрафом в размере до сорокакратной суммы<text:s/>коммерческого подкупа</text:p>
        </text:list-item>
      </text:list>
      <text:p text:style-name="P276">Коммерческий подкуп может осуществляться через посредников - подчиненных сотрудников, партнеров по бизнесу, специально нанятых лиц, которые также рассматриваются Уголовным кодексом Российской Федерации, как пособники преступления.</text:p>
      <text:soft-page-break/>
      <text:p text:style-name="P277"><text:span text:style-name="T278">Гра</text:span><text:span text:style-name="T279">жданин, давший взятку или совершивший коммерческий подкуп, может быть освобожден от ответственности, если:</text:span></text:p>
      <text:list text:style-name="LFO20" text:continue-numbering="true">
        <text:list-item>
          <text:p text:style-name="P280">установлен факт вымогательства;</text:p>
        </text:list-item>
        <text:list-item>
          <text:p text:style-name="P281">активно способствовало раскрытию и (или) расследованию преступления;</text:p>
        </text:list-item>
        <text:list-item>
          <text:p text:style-name="P282">гражданин добровольно сообщил в<text:s/>правоохранительные органы о содеянном.</text:p>
        </text:list-item>
      </text:list>
      <text:p text:style-name="P283">Не может быть признано добровольным заявление о даче взятки или коммерческом подкупе, если правоохранительным органам стало известно об этом из других источников.</text:p>
      <text:p text:style-name="P284">Заведомо ложный донос о вымогательстве взятки или коммерческом подкупе рассматривается Уголовным кодексом Российской Федерации как преступление и наказывается лишением свободы на срок до шести лет (ст. 306).</text:p>
      <text:p text:style-name="P285"/>
      <text:p text:style-name="P286"><text:span text:style-name="T287">АДМИНИСТРАТИВНАЯ ОТВЕТСТВЕННОСТЬ</text:span></text:p>
      <text:p text:style-name="P288">Статьей 19.28 КоАП РФ устанавливается административная ответственность за незаконную передачу, предложение или обещание от имени или в интересах юридического лица должностному лицу, лицу, выполняющему управленческие функции в коммерческой или иной организации, иностранному должностному лицу либо должностному лицу публичной<text:s/>международной организации:</text:p>
      <text:p text:style-name="P289">- денег,</text:p>
      <text:p text:style-name="P290">- ценных бумаг,</text:p>
      <text:p text:style-name="P291">- иного имущества,</text:p>
      <text:p text:style-name="P292">- оказание ему услуг имущественного характера,</text:p>
      <text:p text:style-name="P293">- предоставление имущественных прав</text:p>
      <text:p text:style-name="P294">за совершение в интересах данного юридического лица действия (бездействия), связанного с занимаемым ими служебным положением –</text:p>
      <text:p text:style-name="P295"><text:span text:style-name="T296">в виде административного штрафа для юридических лиц в размере до трехкратной суммы денежных средств, стоимости ценных бумаг, иного имущества, услуг имущественного характера, иных имущественных прав, незаконно переданных или<text:s/></text:span><text:span text:style-name="T297">оказанных либо обещанных или предложенных от имени юридического лица, но не менее 1 миллиона рублей с конфискацией денег, ценных бумаг, иного имущества или стоимости услуг имущественного характера, иных имущественных пра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Грекова Наталья Викторовна</meta:initial-creator>
    <dc:creator>RePack by Diakov</dc:creator>
    <meta:creation-date>2022-11-21T06:29:00Z</meta:creation-date>
    <dc:date>2023-01-13T11:34:00Z</dc:date>
    <meta:print-date>2022-11-15T10:55:00Z</meta:print-date>
    <meta:template xlink:href="Normal" xlink:type="simple"/>
    <meta:editing-cycles>4</meta:editing-cycles>
    <meta:editing-duration>PT840S</meta:editing-duration>
    <meta:document-statistic meta:page-count="7" meta:paragraph-count="27" meta:word-count="2064" meta:character-count="13805" meta:row-count="98" meta:non-whitespace-character-count="11768"/>
  </office:meta>
</office:document-meta>
</file>